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3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0.01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88" calcext:value-type="float">
            <text:p>18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358" calcext:value-type="float">
            <text:p>1 35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160301:323</text:p>
          </table:table-cell>
          <table:table-cell table:style-name="ce15" office:value-type="float" office:value="1517118.94" calcext:value-type="float">
            <text:p>1 517 118,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30102:205</text:p>
          </table:table-cell>
          <table:table-cell table:style-name="ce15" office:value-type="float" office:value="2020275.43" calcext:value-type="float">
            <text:p>2 020 275,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40201:294</text:p>
          </table:table-cell>
          <table:table-cell table:style-name="ce15" office:value-type="float" office:value="35210.03" calcext:value-type="float">
            <text:p>35 210,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70201:147</text:p>
          </table:table-cell>
          <table:table-cell table:style-name="ce15" office:value-type="float" office:value="129661.06" calcext:value-type="float">
            <text:p>129 661,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70201:124</text:p>
          </table:table-cell>
          <table:table-cell table:style-name="ce15" office:value-type="float" office:value="196375.33" calcext:value-type="float">
            <text:p>196 375,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00000:231</text:p>
          </table:table-cell>
          <table:table-cell table:style-name="ce15" office:value-type="float" office:value="22705025.76" calcext:value-type="float">
            <text:p>22 705 025,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70201:180</text:p>
          </table:table-cell>
          <table:table-cell table:style-name="ce15" office:value-type="float" office:value="452038.65" calcext:value-type="float">
            <text:p>452 038,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100403:406</text:p>
          </table:table-cell>
          <table:table-cell table:style-name="ce15" office:value-type="float" office:value="256723.99" calcext:value-type="float">
            <text:p>256 723,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1:040102:462</text:p>
          </table:table-cell>
          <table:table-cell table:style-name="ce15" office:value-type="float" office:value="576885.71" calcext:value-type="float">
            <text:p>576 885,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1:040102:465</text:p>
          </table:table-cell>
          <table:table-cell table:style-name="ce15" office:value-type="float" office:value="525452.81" calcext:value-type="float">
            <text:p>525 452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040102:466</text:p>
          </table:table-cell>
          <table:table-cell table:style-name="ce15" office:value-type="float" office:value="533753.94" calcext:value-type="float">
            <text:p>533 753,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40102:464</text:p>
          </table:table-cell>
          <table:table-cell table:style-name="ce15" office:value-type="float" office:value="519592.88" calcext:value-type="float">
            <text:p>519 592,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220201:242</text:p>
          </table:table-cell>
          <table:table-cell table:style-name="ce15" office:value-type="float" office:value="25561.6" calcext:value-type="float">
            <text:p>25 561,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120801:135</text:p>
          </table:table-cell>
          <table:table-cell table:style-name="ce15" office:value-type="float" office:value="385785.27" calcext:value-type="float">
            <text:p>385 785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130801:126</text:p>
          </table:table-cell>
          <table:table-cell table:style-name="ce15" office:value-type="float" office:value="86779.78" calcext:value-type="float">
            <text:p>86 779,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000000:1508</text:p>
          </table:table-cell>
          <table:table-cell table:style-name="ce15" office:value-type="float" office:value="584762.89" calcext:value-type="float">
            <text:p>584 762,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070202:173</text:p>
          </table:table-cell>
          <table:table-cell table:style-name="ce15" office:value-type="float" office:value="384353.57" calcext:value-type="float">
            <text:p>384 353,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1:000000:1507</text:p>
          </table:table-cell>
          <table:table-cell table:style-name="ce15" office:value-type="float" office:value="377685.02" calcext:value-type="float">
            <text:p>377 685,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2:091901:170</text:p>
          </table:table-cell>
          <table:table-cell table:style-name="ce15" office:value-type="float" office:value="6568.17" calcext:value-type="float">
            <text:p>6 568,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1:040102:467</text:p>
          </table:table-cell>
          <table:table-cell table:style-name="ce15" office:value-type="float" office:value="426576" calcext:value-type="float">
            <text:p>426 576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000000:18</text:p>
          </table:table-cell>
          <table:table-cell table:style-name="ce15" office:value-type="float" office:value="12244241.07" calcext:value-type="float">
            <text:p>12 244 241,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3:000000:59</text:p>
          </table:table-cell>
          <table:table-cell table:style-name="ce15" office:value-type="float" office:value="3176340.32" calcext:value-type="float">
            <text:p>3 176 340,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3:100603:312</text:p>
          </table:table-cell>
          <table:table-cell table:style-name="ce15" office:value-type="float" office:value="73548.77" calcext:value-type="float">
            <text:p>73 548,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000000:27</text:p>
          </table:table-cell>
          <table:table-cell table:style-name="ce15" office:value-type="float" office:value="24497858.98" calcext:value-type="float">
            <text:p>24 497 858,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1:040102:463</text:p>
          </table:table-cell>
          <table:table-cell table:style-name="ce15" office:value-type="float" office:value="583898.89" calcext:value-type="float">
            <text:p>583 898,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091901:2</text:p>
          </table:table-cell>
          <table:table-cell table:style-name="ce15" office:value-type="float" office:value="188035.23" calcext:value-type="float">
            <text:p>188 035,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1:000000:1509</text:p>
          </table:table-cell>
          <table:table-cell table:style-name="ce15" office:value-type="float" office:value="435241.94" calcext:value-type="float">
            <text:p>435 241,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1:040102:303</text:p>
          </table:table-cell>
          <table:table-cell table:style-name="ce15" office:value-type="float" office:value="566969.19" calcext:value-type="float">
            <text:p>566 969,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030302:8</text:p>
          </table:table-cell>
          <table:table-cell table:style-name="ce15" office:value-type="float" office:value="795743.01" calcext:value-type="float">
            <text:p>795 743,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000000:60</text:p>
          </table:table-cell>
          <table:table-cell table:style-name="ce15" office:value-type="float" office:value="2932075.85" calcext:value-type="float">
            <text:p>2 932 075,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5:050409:198</text:p>
          </table:table-cell>
          <table:table-cell table:style-name="ce15" office:value-type="float" office:value="31051.83" calcext:value-type="float">
            <text:p>31 051,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050202:136</text:p>
          </table:table-cell>
          <table:table-cell table:style-name="ce15" office:value-type="float" office:value="5120.35" calcext:value-type="float">
            <text:p>5 120,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140203:231</text:p>
          </table:table-cell>
          <table:table-cell table:style-name="ce15" office:value-type="float" office:value="78282.95" calcext:value-type="float">
            <text:p>78 282,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050201:188</text:p>
          </table:table-cell>
          <table:table-cell table:style-name="ce15" office:value-type="float" office:value="103585.13" calcext:value-type="float">
            <text:p>103 585,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2:220901:180</text:p>
          </table:table-cell>
          <table:table-cell table:style-name="ce15" office:value-type="float" office:value="56205" calcext:value-type="float">
            <text:p>56 205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060301:203</text:p>
          </table:table-cell>
          <table:table-cell table:style-name="ce15" office:value-type="float" office:value="82772.4" calcext:value-type="float">
            <text:p>82 772,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1:060301:204</text:p>
          </table:table-cell>
          <table:table-cell table:style-name="ce15" office:value-type="float" office:value="85578.82" calcext:value-type="float">
            <text:p>85 578,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076:2</text:p>
          </table:table-cell>
          <table:table-cell table:style-name="ce15" office:value-type="float" office:value="28016.48" calcext:value-type="float">
            <text:p>28 016,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025:117</text:p>
          </table:table-cell>
          <table:table-cell table:style-name="ce15" office:value-type="float" office:value="73341.02" calcext:value-type="float">
            <text:p>73 341,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0:110304:3069</text:p>
          </table:table-cell>
          <table:table-cell table:style-name="ce15" office:value-type="float" office:value="29731.36" calcext:value-type="float">
            <text:p>29 731,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30307:174</text:p>
          </table:table-cell>
          <table:table-cell table:style-name="ce15" office:value-type="float" office:value="140261.31" calcext:value-type="float">
            <text:p>140 261,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0251:2259</text:p>
          </table:table-cell>
          <table:table-cell table:style-name="ce15" office:value-type="float" office:value="2225656.13" calcext:value-type="float">
            <text:p>2 225 656,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0942:180</text:p>
          </table:table-cell>
          <table:table-cell table:style-name="ce15" office:value-type="float" office:value="555309.46" calcext:value-type="float">
            <text:p>555 309,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41276:626</text:p>
          </table:table-cell>
          <table:table-cell table:style-name="ce15" office:value-type="float" office:value="518804.44" calcext:value-type="float">
            <text:p>518 804,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2006:354</text:p>
          </table:table-cell>
          <table:table-cell table:style-name="ce15" office:value-type="float" office:value="536923.66" calcext:value-type="float">
            <text:p>536 923,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1289:5</text:p>
          </table:table-cell>
          <table:table-cell table:style-name="ce15" office:value-type="float" office:value="789258.68" calcext:value-type="float">
            <text:p>789 258,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053:23</text:p>
          </table:table-cell>
          <table:table-cell table:style-name="ce15" office:value-type="float" office:value="784713.46" calcext:value-type="float">
            <text:p>784 713,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0047:156</text:p>
          </table:table-cell>
          <table:table-cell table:style-name="ce15" office:value-type="float" office:value="1054231.57" calcext:value-type="float">
            <text:p>1 054 231,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294:310</text:p>
          </table:table-cell>
          <table:table-cell table:style-name="ce15" office:value-type="float" office:value="1393726.6" calcext:value-type="float">
            <text:p>1 393 726,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441:10</text:p>
          </table:table-cell>
          <table:table-cell table:style-name="ce15" office:value-type="float" office:value="827927.37" calcext:value-type="float">
            <text:p>827 927,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886:2907</text:p>
          </table:table-cell>
          <table:table-cell table:style-name="ce15" office:value-type="float" office:value="1117360.67" calcext:value-type="float">
            <text:p>1 117 360,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145:21</text:p>
          </table:table-cell>
          <table:table-cell table:style-name="ce15" office:value-type="float" office:value="705908.25" calcext:value-type="float">
            <text:p>705 908,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2006:355</text:p>
          </table:table-cell>
          <table:table-cell table:style-name="ce15" office:value-type="float" office:value="450250.45" calcext:value-type="float">
            <text:p>450 250,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1276:627</text:p>
          </table:table-cell>
          <table:table-cell table:style-name="ce15" office:value-type="float" office:value="518804.44" calcext:value-type="float">
            <text:p>518 804,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2097:94</text:p>
          </table:table-cell>
          <table:table-cell table:style-name="ce15" office:value-type="float" office:value="219259.03" calcext:value-type="float">
            <text:p>219 259,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10434:4203</text:p>
          </table:table-cell>
          <table:table-cell table:style-name="ce15" office:value-type="float" office:value="35287.07" calcext:value-type="float">
            <text:p>35 287,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294:311</text:p>
          </table:table-cell>
          <table:table-cell table:style-name="ce15" office:value-type="float" office:value="954078.74" calcext:value-type="float">
            <text:p>954 078,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50102:1932</text:p>
          </table:table-cell>
          <table:table-cell table:style-name="ce15" office:value-type="float" office:value="14540.08" calcext:value-type="float">
            <text:p>14 540,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030107:125</text:p>
          </table:table-cell>
          <table:table-cell table:style-name="ce15" office:value-type="float" office:value="61305.32" calcext:value-type="float">
            <text:p>61 305,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50102:137</text:p>
          </table:table-cell>
          <table:table-cell table:style-name="ce15" office:value-type="float" office:value="3674991.61" calcext:value-type="float">
            <text:p>3 674 991,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030122:391</text:p>
          </table:table-cell>
          <table:table-cell table:style-name="ce15" office:value-type="float" office:value="2054239.96" calcext:value-type="float">
            <text:p>2 054 239,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040137:862</text:p>
          </table:table-cell>
          <table:table-cell table:style-name="ce15" office:value-type="float" office:value="219865.54" calcext:value-type="float">
            <text:p>219 865,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030122:390</text:p>
          </table:table-cell>
          <table:table-cell table:style-name="ce15" office:value-type="float" office:value="1772372.25" calcext:value-type="float">
            <text:p>1 772 372,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190101:1</text:p>
          </table:table-cell>
          <table:table-cell table:style-name="ce15" office:value-type="float" office:value="223490.27" calcext:value-type="float">
            <text:p>223 490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150106:1048</text:p>
          </table:table-cell>
          <table:table-cell table:style-name="ce15" office:value-type="float" office:value="21511.83" calcext:value-type="float">
            <text:p>21 511,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150104:598</text:p>
          </table:table-cell>
          <table:table-cell table:style-name="ce15" office:value-type="float" office:value="125409.67" calcext:value-type="float">
            <text:p>125 409,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60202:764</text:p>
          </table:table-cell>
          <table:table-cell table:style-name="ce15" office:value-type="float" office:value="554986.21" calcext:value-type="float">
            <text:p>554 986,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90101:84</text:p>
          </table:table-cell>
          <table:table-cell table:style-name="ce15" office:value-type="float" office:value="165181.13" calcext:value-type="float">
            <text:p>165 181,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190101:86</text:p>
          </table:table-cell>
          <table:table-cell table:style-name="ce15" office:value-type="float" office:value="187761.04" calcext:value-type="float">
            <text:p>187 761,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190101:9</text:p>
          </table:table-cell>
          <table:table-cell table:style-name="ce15" office:value-type="float" office:value="169645.03" calcext:value-type="float">
            <text:p>169 645,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5:150103:437</text:p>
          </table:table-cell>
          <table:table-cell table:style-name="ce15" office:value-type="float" office:value="41802.73" calcext:value-type="float">
            <text:p>41 802,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010603:148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010603:144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010603:152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2:010603:158</text:p>
          </table:table-cell>
          <table:table-cell table:style-name="ce15" office:value-type="float" office:value="11435.55" calcext:value-type="float">
            <text:p>11 435,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2:010603:153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2:190101:665</text:p>
          </table:table-cell>
          <table:table-cell table:style-name="ce15" office:value-type="float" office:value="182121.73" calcext:value-type="float">
            <text:p>182 121,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2:010603:146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010603:142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2:010603:166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1:110101:950</text:p>
          </table:table-cell>
          <table:table-cell table:style-name="ce15" office:value-type="float" office:value="68008.19" calcext:value-type="float">
            <text:p>68 008,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1:030101:121</text:p>
          </table:table-cell>
          <table:table-cell table:style-name="ce15" office:value-type="float" office:value="124316.78" calcext:value-type="float">
            <text:p>124 316,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010603:163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2:010603:168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2:010603:164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2:010603:161</text:p>
          </table:table-cell>
          <table:table-cell table:style-name="ce15" office:value-type="float" office:value="14748.96" calcext:value-type="float">
            <text:p>14 748,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2:010603:162</text:p>
          </table:table-cell>
          <table:table-cell table:style-name="ce15" office:value-type="float" office:value="14748.96" calcext:value-type="float">
            <text:p>14 748,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2:010603:155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2:010603:159</text:p>
          </table:table-cell>
          <table:table-cell table:style-name="ce15" office:value-type="float" office:value="12329.83" calcext:value-type="float">
            <text:p>12 329,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2:060101:1336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2:010603:165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2:010603:141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2:010603:143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2:010603:167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60101:11087</text:p>
          </table:table-cell>
          <table:table-cell table:style-name="ce15" office:value-type="float" office:value="145988.41" calcext:value-type="float">
            <text:p>145 988,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010603:157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2:010603:169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010603:160</text:p>
          </table:table-cell>
          <table:table-cell table:style-name="ce15" office:value-type="float" office:value="12320.98" calcext:value-type="float">
            <text:p>12 320,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2:010603:154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2:010603:151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2:010603:149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2:010603:150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2:010603:145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2:010603:156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2:010603:147</text:p>
          </table:table-cell>
          <table:table-cell table:style-name="ce15" office:value-type="float" office:value="7311.27" calcext:value-type="float">
            <text:p>7 3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60202:765</text:p>
          </table:table-cell>
          <table:table-cell table:style-name="ce15" office:value-type="float" office:value="554986.21" calcext:value-type="float">
            <text:p>554 986,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130101:1228</text:p>
          </table:table-cell>
          <table:table-cell table:style-name="ce15" office:value-type="float" office:value="196709.58" calcext:value-type="float">
            <text:p>196 709,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6:130101:802</text:p>
          </table:table-cell>
          <table:table-cell table:style-name="ce15" office:value-type="float" office:value="316390.56" calcext:value-type="float">
            <text:p>316 390,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6:080106:116</text:p>
          </table:table-cell>
          <table:table-cell table:style-name="ce15" office:value-type="float" office:value="2726081.41" calcext:value-type="float">
            <text:p>2 726 081,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6:070101:938</text:p>
          </table:table-cell>
          <table:table-cell table:style-name="ce15" office:value-type="float" office:value="9072.02" calcext:value-type="float">
            <text:p>9 072,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6:100413:30</text:p>
          </table:table-cell>
          <table:table-cell table:style-name="ce15" office:value-type="float" office:value="150976.9" calcext:value-type="float">
            <text:p>150 976,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7:250501:5334</text:p>
          </table:table-cell>
          <table:table-cell table:style-name="ce15" office:value-type="float" office:value="190727.03" calcext:value-type="float">
            <text:p>190 727,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6:100415:4</text:p>
          </table:table-cell>
          <table:table-cell table:style-name="ce15" office:value-type="float" office:value="215921.88" calcext:value-type="float">
            <text:p>215 921,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8:090201:1005</text:p>
          </table:table-cell>
          <table:table-cell table:style-name="ce15" office:value-type="float" office:value="280241.66" calcext:value-type="float">
            <text:p>280 241,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50502:958</text:p>
          </table:table-cell>
          <table:table-cell table:style-name="ce15" office:value-type="float" office:value="165562.2" calcext:value-type="float">
            <text:p>165 562,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50503:504</text:p>
          </table:table-cell>
          <table:table-cell table:style-name="ce15" office:value-type="float" office:value="308162.79" calcext:value-type="float">
            <text:p>308 162,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50502:959</text:p>
          </table:table-cell>
          <table:table-cell table:style-name="ce15" office:value-type="float" office:value="165562.2" calcext:value-type="float">
            <text:p>165 562,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130501:655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130501:653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130501:654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100106:1576</text:p>
          </table:table-cell>
          <table:table-cell table:style-name="ce15" office:value-type="float" office:value="36596.69" calcext:value-type="float">
            <text:p>36 596,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50703:4310</text:p>
          </table:table-cell>
          <table:table-cell table:style-name="ce15" office:value-type="float" office:value="178973.85" calcext:value-type="float">
            <text:p>178 973,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130501:657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100402:362</text:p>
          </table:table-cell>
          <table:table-cell table:style-name="ce15" office:value-type="float" office:value="103954.99" calcext:value-type="float">
            <text:p>103 954,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130501:649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130501:650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130501:651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130501:652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130501:648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100106:1575</text:p>
          </table:table-cell>
          <table:table-cell table:style-name="ce15" office:value-type="float" office:value="36596.69" calcext:value-type="float">
            <text:p>36 596,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130307:175</text:p>
          </table:table-cell>
          <table:table-cell table:style-name="ce15" office:value-type="float" office:value="140261.31" calcext:value-type="float">
            <text:p>140 261,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130319:242</text:p>
          </table:table-cell>
          <table:table-cell table:style-name="ce15" office:value-type="float" office:value="419555.07" calcext:value-type="float">
            <text:p>419 555,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50703:4311</text:p>
          </table:table-cell>
          <table:table-cell table:style-name="ce15" office:value-type="float" office:value="178973.85" calcext:value-type="float">
            <text:p>178 973,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50703:4308</text:p>
          </table:table-cell>
          <table:table-cell table:style-name="ce15" office:value-type="float" office:value="178973.85" calcext:value-type="float">
            <text:p>178 973,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50703:4309</text:p>
          </table:table-cell>
          <table:table-cell table:style-name="ce15" office:value-type="float" office:value="178973.85" calcext:value-type="float">
            <text:p>178 973,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130501:656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10259:69</text:p>
          </table:table-cell>
          <table:table-cell table:style-name="ce15" office:value-type="float" office:value="19889430.65" calcext:value-type="float">
            <text:p>19 889 430,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0:080601:113</text:p>
          </table:table-cell>
          <table:table-cell table:style-name="ce15" office:value-type="float" office:value="336433.87" calcext:value-type="float">
            <text:p>336 433,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1:000000:8</text:p>
          </table:table-cell>
          <table:table-cell table:style-name="ce15" office:value-type="float" office:value="73633534.73" calcext:value-type="float">
            <text:p>73 633 534,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1:160102:1376</text:p>
          </table:table-cell>
          <table:table-cell table:style-name="ce15" office:value-type="float" office:value="194162.87" calcext:value-type="float">
            <text:p>194 162,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1:000000:16</text:p>
          </table:table-cell>
          <table:table-cell table:style-name="ce15" office:value-type="float" office:value="88436329.45" calcext:value-type="float">
            <text:p>88 436 329,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1:000000:698</text:p>
          </table:table-cell>
          <table:table-cell table:style-name="ce15" office:value-type="float" office:value="496349.22" calcext:value-type="float">
            <text:p>496 349,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8:100701:138</text:p>
          </table:table-cell>
          <table:table-cell table:style-name="ce15" office:value-type="float" office:value="9776453.14" calcext:value-type="float">
            <text:p>9 776 453,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0:000000:29</text:p>
          </table:table-cell>
          <table:table-cell table:style-name="ce15" office:value-type="float" office:value="55226303.02" calcext:value-type="float">
            <text:p>55 226 303,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50601:6333</text:p>
          </table:table-cell>
          <table:table-cell table:style-name="ce15" office:value-type="float" office:value="130120" calcext:value-type="float">
            <text:p>130 120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8:100201:370</text:p>
          </table:table-cell>
          <table:table-cell table:style-name="ce15" office:value-type="float" office:value="62099.69" calcext:value-type="float">
            <text:p>62 099,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90101:1988</text:p>
          </table:table-cell>
          <table:table-cell table:style-name="ce15" office:value-type="float" office:value="236958.26" calcext:value-type="float">
            <text:p>236 958,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5:060204:15</text:p>
          </table:table-cell>
          <table:table-cell table:style-name="ce15" office:value-type="float" office:value="988261.97" calcext:value-type="float">
            <text:p>988 261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2:210201:176</text:p>
          </table:table-cell>
          <table:table-cell table:style-name="ce15" office:value-type="float" office:value="486547.66" calcext:value-type="float">
            <text:p>486 547,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2:131401:182</text:p>
          </table:table-cell>
          <table:table-cell table:style-name="ce15" office:value-type="float" office:value="1152.8" calcext:value-type="float">
            <text:p>1 152,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2:130102:8</text:p>
          </table:table-cell>
          <table:table-cell table:style-name="ce15" office:value-type="float" office:value="74647.51" calcext:value-type="float">
            <text:p>74 647,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2:092001:76</text:p>
          </table:table-cell>
          <table:table-cell table:style-name="ce15" office:value-type="float" office:value="94562.96" calcext:value-type="float">
            <text:p>94 562,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2:161201:2</text:p>
          </table:table-cell>
          <table:table-cell table:style-name="ce15" office:value-type="float" office:value="976817.54" calcext:value-type="float">
            <text:p>976 817,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2:070201:63</text:p>
          </table:table-cell>
          <table:table-cell table:style-name="ce15" office:value-type="float" office:value="403352.5" calcext:value-type="float">
            <text:p>403 352,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2:070201:87</text:p>
          </table:table-cell>
          <table:table-cell table:style-name="ce15" office:value-type="float" office:value="181335.83" calcext:value-type="float">
            <text:p>181 335,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2:070201:77</text:p>
          </table:table-cell>
          <table:table-cell table:style-name="ce15" office:value-type="float" office:value="1790308.01" calcext:value-type="float">
            <text:p>1 790 308,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2:130102:10</text:p>
          </table:table-cell>
          <table:table-cell table:style-name="ce15" office:value-type="float" office:value="247817.96" calcext:value-type="float">
            <text:p>247 817,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2:160801:13</text:p>
          </table:table-cell>
          <table:table-cell table:style-name="ce15" office:value-type="float" office:value="1395494.08" calcext:value-type="float">
            <text:p>1 395 494,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2:080201:6</text:p>
          </table:table-cell>
          <table:table-cell table:style-name="ce15" office:value-type="float" office:value="184829.76" calcext:value-type="float">
            <text:p>184 829,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2:180101:14</text:p>
          </table:table-cell>
          <table:table-cell table:style-name="ce15" office:value-type="float" office:value="128507.92" calcext:value-type="float">
            <text:p>128 507,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2:170101:30</text:p>
          </table:table-cell>
          <table:table-cell table:style-name="ce15" office:value-type="float" office:value="170362.05" calcext:value-type="float">
            <text:p>170 362,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1:130202:152</text:p>
          </table:table-cell>
          <table:table-cell table:style-name="ce15" office:value-type="float" office:value="131489.26" calcext:value-type="float">
            <text:p>131 489,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1:130202:42</text:p>
          </table:table-cell>
          <table:table-cell table:style-name="ce15" office:value-type="float" office:value="29159.46" calcext:value-type="float">
            <text:p>29 159,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1:130202:20</text:p>
          </table:table-cell>
          <table:table-cell table:style-name="ce15" office:value-type="float" office:value="55239.98" calcext:value-type="float">
            <text:p>55 239,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1:130202:104</text:p>
          </table:table-cell>
          <table:table-cell table:style-name="ce15" office:value-type="float" office:value="32928.09" calcext:value-type="float">
            <text:p>32 928,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1:130202:78</text:p>
          </table:table-cell>
          <table:table-cell table:style-name="ce15" office:value-type="float" office:value="98707.5" calcext:value-type="float">
            <text:p>98 707,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1:130202:2667</text:p>
          </table:table-cell>
          <table:table-cell table:style-name="ce15" office:value-type="float" office:value="87133.55" calcext:value-type="float">
            <text:p>87 133,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1:130202:2962</text:p>
          </table:table-cell>
          <table:table-cell table:style-name="ce15" office:value-type="float" office:value="26072.07" calcext:value-type="float">
            <text:p>26 072,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1:130202:32</text:p>
          </table:table-cell>
          <table:table-cell table:style-name="ce15" office:value-type="float" office:value="145725.27" calcext:value-type="float">
            <text:p>145 725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1:130202:2676</text:p>
          </table:table-cell>
          <table:table-cell table:style-name="ce15" office:value-type="float" office:value="64476.83" calcext:value-type="float">
            <text:p>64 476,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1:130202:18</text:p>
          </table:table-cell>
          <table:table-cell table:style-name="ce15" office:value-type="float" office:value="76430.4" calcext:value-type="float">
            <text:p>76 430,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1:130202:8</text:p>
          </table:table-cell>
          <table:table-cell table:style-name="ce15" office:value-type="float" office:value="139393.61" calcext:value-type="float">
            <text:p>139 393,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1:130202:118</text:p>
          </table:table-cell>
          <table:table-cell table:style-name="ce15" office:value-type="float" office:value="166602.93" calcext:value-type="float">
            <text:p>166 602,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1:130202:2568</text:p>
          </table:table-cell>
          <table:table-cell table:style-name="ce15" office:value-type="float" office:value="140383.48" calcext:value-type="float">
            <text:p>140 383,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1:130202:1387</text:p>
          </table:table-cell>
          <table:table-cell table:style-name="ce15" office:value-type="float" office:value="40569.69" calcext:value-type="float">
            <text:p>40 569,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1:130202:2924</text:p>
          </table:table-cell>
          <table:table-cell table:style-name="ce15" office:value-type="float" office:value="283742.12" calcext:value-type="float">
            <text:p>283 742,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1:130202:1327</text:p>
          </table:table-cell>
          <table:table-cell table:style-name="ce15" office:value-type="float" office:value="104503.17" calcext:value-type="float">
            <text:p>104 503,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1:130202:1348</text:p>
          </table:table-cell>
          <table:table-cell table:style-name="ce15" office:value-type="float" office:value="103778.71" calcext:value-type="float">
            <text:p>103 778,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1:130202:1397</text:p>
          </table:table-cell>
          <table:table-cell table:style-name="ce15" office:value-type="float" office:value="117000.08" calcext:value-type="float">
            <text:p>117 000,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1:130202:2739</text:p>
          </table:table-cell>
          <table:table-cell table:style-name="ce15" office:value-type="float" office:value="105046.52" calcext:value-type="float">
            <text:p>105 046,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1:130202:2919</text:p>
          </table:table-cell>
          <table:table-cell table:style-name="ce15" office:value-type="float" office:value="110117.73" calcext:value-type="float">
            <text:p>110 117,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1:130202:41</text:p>
          </table:table-cell>
          <table:table-cell table:style-name="ce15" office:value-type="float" office:value="73351.45" calcext:value-type="float">
            <text:p>73 351,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1:130202:1810</text:p>
          </table:table-cell>
          <table:table-cell table:style-name="ce15" office:value-type="float" office:value="90014" calcext:value-type="float">
            <text:p>90 014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1:130202:102</text:p>
          </table:table-cell>
          <table:table-cell table:style-name="ce15" office:value-type="float" office:value="134987.1" calcext:value-type="float">
            <text:p>134 987,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1:130202:1390</text:p>
          </table:table-cell>
          <table:table-cell table:style-name="ce15" office:value-type="float" office:value="188374.77" calcext:value-type="float">
            <text:p>188 374,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1:130202:184</text:p>
          </table:table-cell>
          <table:table-cell table:style-name="ce15" office:value-type="float" office:value="83493.87" calcext:value-type="float">
            <text:p>83 493,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1:130202:2643</text:p>
          </table:table-cell>
          <table:table-cell table:style-name="ce15" office:value-type="float" office:value="81501.61" calcext:value-type="float">
            <text:p>81 501,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1:130202:143</text:p>
          </table:table-cell>
          <table:table-cell table:style-name="ce15" office:value-type="float" office:value="57956.7" calcext:value-type="float">
            <text:p>57 956,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19020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5:1902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5:1902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180202: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180202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180202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20105:10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90204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5:190204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190208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190204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210101:3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190204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020105:9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190204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190204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190204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190204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070102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0:070201:1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000000:6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070102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0:070202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070201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0:070201:3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0:000000:5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70305: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6040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060401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0:060401: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05050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0:050501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0:060401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0:0604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120203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070202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000000:5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0:000000:1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0:070201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0:000000:5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0:070102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000000:12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0:070201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0:070201:2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0:070202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0:070202: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070201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0:0702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0:070201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0:070202:2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0:070201:3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70305:2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0:060401: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0:050501: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060401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0:050501:1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0:050501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0:060401: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0:060401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0:060401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0:05050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0:070202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0:000000:6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0:0701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0:070202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90101:54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0:07010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0:070201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0:070301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0:000000:5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0:000000:10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0:070202:2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0:070301: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0:070102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0:070202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0:070201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0:070102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0:070201:2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0:000000:1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0:0505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0:05050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120202: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0:060401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0:000000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0:060401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0:000000:6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070201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70303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3:120801: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3:1209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70301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7030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3:1209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70303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3:120801: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3:1208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3:1209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3:1208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3:120801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130302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3:1208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3:12080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3:12080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7031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3:1208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3:120801:1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3:1208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3:12090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3:1208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3:12090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3:1208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3:12090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3:120801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5:180202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5:130202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5:030106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5:030302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5:030105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5:180202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5:180202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5:180202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5:180202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5:180202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5:170205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5:1103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5:130202:1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5:1103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5:030105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5:18020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5:18020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5:180202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5:1802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5:000000:1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5:1103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5:110302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5:11030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5:030106:1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5:1103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0:07030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0:070301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08020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0:0803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0:080203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0:070301: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0:080204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0:07030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0:080204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0:080203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0:080204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0:080203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0:08020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0:080204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0:080203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0:080204:1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0:080204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0:080204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0:080203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0:080301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0:07030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0:080302:1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0:080204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0:07030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0:080204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0:080204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0:080301:2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0:080204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0:080203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0:0703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0:080301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0:080204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0:07030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0:080203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0:08020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0:080203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0:0703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0:070301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5:040125:2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8:100201:9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8:100201:9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8:100201:9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100201:9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8:100201:9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8:100201:9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8:100201:9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8:100201:9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8:100201:9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8:100201:9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8:100201:9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8:100201:9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8:100201:12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8:100201:12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8:100201:1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8:100201:10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8:100201:1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8:100201:12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8:100201:12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8:100201:1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8:100201:11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8:100201:9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8:100201:11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8:100201:9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8:100201:1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8:100201:12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8:100201:9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8:100201:12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8:100201:11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8:100201:1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0:080101:1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10176: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10176:3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0:0804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0:070502:3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0:080101: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0:080401: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10087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0:080101:2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0:080101:15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10087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0:080101: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10076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0:080301:1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0:080401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10177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0:080301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0:080401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0:070502:14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0:070502:14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0:070502:3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10083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10087: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00000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10079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0:080301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0:08040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0:080101:2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10087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0:080401:2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0:080401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10177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0:080401: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0:070502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10078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0:080401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0:080401:2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0:0801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0:0705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0:070502:3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0:080401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10176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0:080101:15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10087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10079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0:070502:13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10176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0:070502:3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0:080401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10176:2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0:080301: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10076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0:080101:3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10176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10176:2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0:08040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0:080101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00000:5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0:08010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10079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0:080401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10086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00000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10176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0:070502:1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0:070502: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00000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10177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0:080204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10083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10176:3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0:080301:2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10177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0:08040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10082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10078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0:080401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0:080401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0:080401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0:08040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0:0804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0:080101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0:080301:2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10177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10176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10177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10086:2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0:070502:3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0:080401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0:080204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10176:3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10078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10176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10083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0:070502:3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10078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10076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10087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0:080204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0:080101:1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0:08040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10087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00000:3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0:080401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0:08040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10079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10177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10078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10176:3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00000:83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10177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0:0804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050703:4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50703:42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130101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0:000000:7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30033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32005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3042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32089:4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30488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30423:5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30423:7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32089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32089:2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20880:6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30256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30261: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10695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32043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30423:4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30423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32095:3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30033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32095:2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30423:5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30487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30033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10516:2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10517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1048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10284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10284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10284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10515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32005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32095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32095:4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30423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32043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32095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32095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30033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32095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30423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30261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20058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10742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10284: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10284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10617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20886:17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10615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10284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12073:2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10284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32043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10553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32095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30487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32095:3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30488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30423:9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32095:5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30033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12073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12073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10515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10284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10284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10617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10284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10617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10516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10517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10284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30256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22033:3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3026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40011:1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30261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12073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10515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30156:1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2:010284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2:010284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2:012073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12073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30256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10636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30423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32095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32095:3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2:03003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2:032095: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32095:1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32095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30423:2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32043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32005:1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30033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32005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32095:3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32095:4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30423:2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30423:5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32095:1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30033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2:030488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30033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30423:4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30423:2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30423:7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32095:4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32043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32089:3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30423:5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30488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2:030423: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3003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32095:2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32043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30033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32095:4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32085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32085:2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10284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10284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2:010515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10515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12073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10284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10451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10515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10515:2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10284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12073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10284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12073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10517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12073:2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1074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10284: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10742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10617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10515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20054:3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3026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10516: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2:032043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32005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30033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30423:9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2:032095:3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32043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2:032095:3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2:032089:4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2:032085: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2:03204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2:030423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2:030261:3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2:030423:7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12:030423:2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12:030423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2:030256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12:032095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12:032095:4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2:032043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12:032043: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2:032089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2:030423:7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2:032095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2:032095:4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2:022077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2:030074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2:030423:2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2:032043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2:012073:2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2:042022: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2:010516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2:030033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2:030033:1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2:032089:2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2:010245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2:010245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2:010184:2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12:010245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2:010245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5:040132:15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5:180106:4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5:180106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5:180106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5:180106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5:180106:2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5:180106:4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5:180106:3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5:190101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5:190101:1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5:190101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5:1901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5:190101:1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5:000000:18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5:1901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5:190101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5:000000:18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5:190101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5:190101: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5:180106:4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5:180101:2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5:180106:4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5:180106:2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5:040132:15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5:180106:2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5:180106:4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5:180106:2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5:040132:15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5:19010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5:19010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5:190101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5:130104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5:130104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5:030108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5:030109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5:030107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5:030106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5:030108:2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5:030106:1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5:030108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5:030105:3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5:030106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5:030106: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5:030109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5:180106:4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5:180106:4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5:180106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5:180106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5:180106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5:180106:4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5:180106:4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5:180106:2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5:180106: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5:180106: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5:180106:4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5:000000:17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5:180106: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5:180106:2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5:180106:4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5:180106:2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5:040132:14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5:180106: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5:180106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5:190101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5:000000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5:150104:4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5:190101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5:190101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5:190101:1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5:030108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5:030107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5:030107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5:030107:1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5:030106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5:190101:1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5:190101:1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5:180106:4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5:180106:4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5:040132:15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5:180106:4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5:190101:1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5:000000:14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5:180106:4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5:180106:3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5:180106:3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5:180106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5:180106:4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5:180106: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5:180106:2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5:180106:2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5:180106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5:180106: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5:180106:4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5:180106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5:180106:4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5:180106:4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5:180101:15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5:180106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5:180106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5:030106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5:030108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5:130104:1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5:030107:1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5:030105: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5:030103:2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5:130104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5:130104: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5:030107:3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5:130104:1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5:030106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5:030108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5:030107:4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1:050103:1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1:050103:10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1:050103:14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1:050103:6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5:190107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5:190101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5:1901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5:190109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5:190101:3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5:190101:3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5:190107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5:190109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5:190101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5:190107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5:190101:5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5:190101:2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5:190101:1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5:190202:1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5:190107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5:190101:3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5:19010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5:190107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5:190111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5:19010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5:190101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5:1901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5:1901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5:1901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5:190107: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5:19010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5:190102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5:190107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5:190101: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5:190101:5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5:190101:6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5:190111:2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5:190101:2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5:190101:5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5:190102: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5:1902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5:190101:5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5:190101:3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5:190107: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5:190101:3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5:190101:3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5:190101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5:190107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5:190101:1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5:190107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5:190107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5:190101:4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5:190111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5:190109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5:190101:1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5:190101:5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5:190102:1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5:190102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5:190107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5:190102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5:190101:4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5:19011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5:190109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5:190111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5:190202: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5:190111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5:190111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5:190202:1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5:19010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5:19011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5:190101:5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5:190101:3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5:190101:1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5:19010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5:190202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5:190202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5:19011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5:190101: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5:190102:2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5:1901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5:190109: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5:190102:1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5:190101:1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5:190101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5:190101:5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5:190101:5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5:190109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5:190109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5:190101:3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5:190104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5:190202:1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5:190111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5:190111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5:190101:4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5:190101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5:190101:5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5:190109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5:190101:5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5:190202:1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5:190101:4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5:190107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5:190109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5:190202:2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5:190202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5:190102:1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5:190102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5:190101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5:190101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5:190101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5:190101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5:190109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5:190101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5:190107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5:190109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5:190102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5:19020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5:190109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5:190109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5:190107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5:190101: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5:190107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5:190109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5:190202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5:1901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5:190107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5:190202:2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5:190102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5:1901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5:190101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5:190101:1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5:190202: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5:190101:4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5:190109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5:190101:5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5:19020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5:190101:4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5:190202:2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5:190102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5:190109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5:190109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5:190107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5:190101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5:190109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5:190101:5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5:190101:1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5:19010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5:190102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5:190101:4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5:190101:5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5:190202:2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5:190202: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5:190202: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5:190102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5:190109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5:190109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5:190109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5:190101:4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5:190101: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5:190101:1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5:190107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5:19020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5:190109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5:190101:6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5:190107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5:190109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5:190101:1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5:190101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5:190101: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5:190101:5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5:190101:5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5:190202:1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5:190108: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5:190101:4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5:190101:1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5:190101:5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5:190107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5:19010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5:190107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5:190109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5:190202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5:190101:4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5:1901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5:190101:6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5:190101:5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5:190101: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5:190111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5:190202: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5:190101: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5:190101:5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5:190111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5:180106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5:180106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5:040132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5:180106:4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5:180106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1:150101:35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2:050101:3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4:140101:88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1:050103:7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1:050103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1:050103:6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1:050103:13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1:050103:6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1:050103:14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1:050101:16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1:050103:6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1:050103:9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1:050103:7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1:050103:6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1:050103:7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1:050103:7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1:050103: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1:050103:6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1:050103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1:050103: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1:050103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1:050103:6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1:050103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1:050103:7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1:050103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1:050103:13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1:050103:14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1:050103:9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1:050103:2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1:050103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2:210201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2:140201:3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3:050104:6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2:140201:5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1:050103:10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1:050103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1:050103:7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1:050103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1:050103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2:200101:9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4:140102: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1:050103:6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1:050103: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1:050103:6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1:050103:7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1:050103:6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1:050103:9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1:050103:6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1:050103: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1:050103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2:180101:1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3:050101:34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6:130101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5:190206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5:190206:2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5:190206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5:190202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5:190206:2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5:190206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5:190206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5:190206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5:190206:2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5:190206:2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5:190206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5:190206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5:190206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5:190206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5:190206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5:190206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5:190206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5:190206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5:190206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6:130101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6:130101:1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6:130101: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6:130101: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6:130101:9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5:190206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5:190206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5:190202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5:190206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5:190202:2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5:190206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5:190206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5:190206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5:190206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5:190206:2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5:190206:2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5:190202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6:130101:8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6:130101: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6:130101:10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6:130101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5:190206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6:1301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5:190202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5:190202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6:130101:8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5:190202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5:190202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5:190206:2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6:130101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6:130101:11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5:190206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5:190206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5:190206: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5:190206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5:190202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5:190206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5:190206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5:190206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5:190202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5:190206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5:190206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5:190202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5:190206: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5:190202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5:190206:2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5:190202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5:190206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5:190206:2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5:190206:2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5:190206: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5:190206:2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5:190206:2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5:190206: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5:190206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5:190206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5:190206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5:190206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6:130101:8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5:190206: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5:190205:1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5:190202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5:190206:1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5:190206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6:13010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6:130101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6:130101:9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6:13010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7:240102:13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6:130101:1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6:130101:10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6:130101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6:130101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6:130101:8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6:130101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5:190206:2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5:190202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5:190206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5:190202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5:190206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5:1902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5:190206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6:1301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6:130101:10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6:13010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6:130101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6:130101:6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6:130101:10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6:060101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5:190202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5:190206:2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5:190206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5:190206:2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5:190206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5:190202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5:190206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8:010602:5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6:060101: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5:190206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6:100626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5:190206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5:19010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5:190107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5:190101:1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5:190109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5:190109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5:190101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5:1901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5:190102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5:190109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10:000000:6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10:000000:10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10:000000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9:090101:54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9:050703:42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9:050703:41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9:120407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9:050703:4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10:000000:2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9:000000:15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9:090410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9:050801:13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9:050703:41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10:000000:7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9:050801:13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9:050801:13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9:050703:41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9:050202:2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9:050703:41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9:050703:4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9:050703:41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9:050703:4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9:050703:42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10:000000:6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10:000000:6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9:050703:41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9:050202:4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9:050703:4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9:050503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9:050801:13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9:050703:4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9:050801:13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9:050703:42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6:13010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6:130101:6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12:010259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12:01018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12:010249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12:010259: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12:010249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12:010184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12:010248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12:010251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12:010259:3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12:010259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12:010259: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12:010252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12:010259:1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12:010259:5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12:010257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12:010180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12:010184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12:010259:45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12:010259:1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12:010259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12:010259:1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12:010259: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12:010266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12:010259:1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12:010259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12:010245: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12:010284: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12:010179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12:010259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12:01025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12:010251:4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12:010245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12:010259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12:010245: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12:010259:5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12:010245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12:010184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12:010250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12:010248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12:010252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12:010245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12:010245: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12:01019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12:010245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12:010245: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12:010266:3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12:010245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12:010259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12:01025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12:010259:6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12:010259:5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12:010250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12:010245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12:010259: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12:010245:1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12:010245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12:010179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12:010249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12:010253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12:010259:5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12:010192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12:010251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12:010184: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12:010259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12:010245:1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12:010266:4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12:010251:4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12:010190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12:010249:5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12:010252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12:010259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12:010259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12:010259: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12:010248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12:010190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12:010259:5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12:010194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12:010245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12:010199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12:010248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12:010245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12:01019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12:010251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12:010259:45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12:010259: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12:010245:1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12:010266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12:010179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12:010254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12:010284:12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12:010251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12:010259:2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12:010259:6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12:01025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12:010184:2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12:010200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12:010259:1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12:010262:3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12:010259:5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12:010252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12:010245: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12:010245: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12:010284:1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12:010247:2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12:010245:1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12:010247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12:010191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12:010259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12:010259:5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12:010199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12:01019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12:010184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12:01019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12:010259: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12:010199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12:010259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12:010257:2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12:010191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12:010259:5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12:010259:1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12:010259:5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12:010259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12:010250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12:010250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12:010257:5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12:010257:8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12:010259:50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12:010266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12:010199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12:01025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12:010223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12:010250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12:010245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12:010245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12:010184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12:010259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12:01025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12:010259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12:010183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12:010259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12:010259:1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12:010259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12:010249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12:010259: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12:010259: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12:010266:3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12:010245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12:010180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12:010251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12:010194:2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12:010183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12:010259:4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12:010259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12:010259:5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12:010251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12:010259:1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12:010199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12:01025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12:010259:46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12:010259:5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12:010248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12:010249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12:010245: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12:010245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12:010259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12:010200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12:010259: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12:01018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12:010179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12:010252: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12:010249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12:010259:5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12:010245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12:010191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12:010179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12:010259:5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12:010259:5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12:010259: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12:010183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12:010245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12:010259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12:010245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12:010250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12:010223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12:010203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12:010259:5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12:010259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12:010245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12:010259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12:010259:1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12:010184: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12:01025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12:010245: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12:010252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12:010159:2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12:000000:7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12:010176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5:130205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5:000000:18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5:000000: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5:13020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5:130204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0:000000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0:000000:2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6:010215:6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6:010216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6:010215:6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6:010215:6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6:010216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6:000000:18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6:010215:13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6:010215:5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6:010216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6:000000:2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6:010216:1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6:010215:5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6:010215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6:010215:13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6:010215:6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6:010217:4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6:010215:6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6:010216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6:010216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6:010215:5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8:020601:2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6:010215:5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6:010216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6:000000: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6:010217:8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9:130320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10:000000:6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9:130320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10:000000:7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8:120113:1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6:010216:1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6:010216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6:010216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6:010216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5:000000:19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8:090908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8:090905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9:090505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9:090505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9:030502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8:120207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9:040101:3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9:040101:1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9:030502: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8:12040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9:040101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8:130105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8:1204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6:050206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5:030108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5:030107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5:030105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5:030108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5:030108:2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5:030106: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5:030108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5:030108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2:070105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2:170401:1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3:050105:4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2:090501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5:030108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5:030109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5:030109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5:030108:2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5:030107:4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5:030106:1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5:030107:4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5:030108: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5:030107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5:030108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5:030107:4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5:030108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5:030107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5:030108: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5:030108: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5:030108:2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5:030107:4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5:030107:2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5:030107:4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5:030108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5:030107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2:0802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12:010385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12:010385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11:130202:2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11:130202:25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11:130202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12:010025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11:130202:14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11:130202:27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11:130202:29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11:130202:14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11:130202:13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11:130202:2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8:120107:3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8:120107:3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8:120107:3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8:120107: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8:120107:3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8:120107:3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8:120107:3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8:120107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8:120107:3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8:120107:3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8:120107:3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8:120107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8:120107:3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8:120107:3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8:120107:3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8:120107:3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8:120107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8:120107:3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8:120107:3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8:120107:3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8:120107:3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8:120107:3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8:120107:3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8:120107:3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8:120107:3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8:120107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8:120107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8:120107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8:120107:3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5:030108:2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029D1540D740CBCAA8A5927954F689288010A940607A63CAC943E641A8C8CFD4161570519862B62C02185686E53EC1251DC402A3B159AC2C0E397BFB9C0D0F5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01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 style:data-style-name="N2" text:time-value="12:12:08.4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4-01-10T12:15:43</meta:creation-date>
    <dc:date>2024-01-11T12:12:32.556000000</dc:date>
    <dc:title>Untitled Spreadsheet</dc:title>
    <meta:generator>LibreOffice/7.0.4.2$Windows_X86_64 LibreOffice_project/dcf040e67528d9187c66b2379df5ea4407429775</meta:generator>
    <meta:editing-duration>PT24S</meta:editing-duration>
    <meta:editing-cycles>1</meta:editing-cycles>
    <meta:document-statistic meta:table-count="1" meta:cell-count="64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